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330.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115.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82.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97.9pt" style:use-optimal-row-height="false" fo:break-before="auto"/>
    </style:style>
    <style:style style:name="ro30" style:family="table-row">
      <style:table-row-properties style:row-height="64.9pt" style:use-optimal-row-height="false" fo:break-before="auto"/>
    </style:style>
    <style:style style:name="ro31" style:family="table-row">
      <style:table-row-properties style:row-height="198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32.25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168480242" table:style-name="ce34">
            <text:p>16848024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MUNE DI BASSANO DEL GRAPPA</text:p>
          </table:table-cell>
          <table:table-cell table:number-columns-repeated="16382"/>
        </table:table-row>
        <table:table-row table:style-name="ro2">
          <table:table-cell office:value-type="string" table:style-name="ce54">
            <text:p>Nome RPCT</text:p>
          </table:table-cell>
          <table:table-cell office:value-type="string" table:style-name="ce35">
            <text:p>MIRKO</text:p>
          </table:table-cell>
          <table:table-cell table:number-columns-repeated="16382"/>
        </table:table-row>
        <table:table-row table:style-name="ro2">
          <table:table-cell office:value-type="string" table:style-name="ce54">
            <text:p>Cognome RPCT</text:p>
          </table:table-cell>
          <table:table-cell office:value-type="string" table:style-name="ce35">
            <text:p>BERTOLO</text:p>
          </table:table-cell>
          <table:table-cell table:number-columns-repeated="16382"/>
        </table:table-row>
        <table:table-row table:style-name="ro2">
          <table:table-cell office:value-type="string" table:style-name="ce54">
            <text:p>Data di nascita RPCT</text:p>
          </table:table-cell>
          <table:table-cell office:value-type="date" office:date-value="1970-02-18T00:00:00" table:style-name="ce36">
            <text:p>18/02/1970</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COMUNAL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IGENTE AREA "SERVIZI DI STAFF" - AREA 3^ "CULTURA E MUSEO" - SEGRETARIO UNIONE MONTANA BASSANESE</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22-01-12T00:00:00" table:style-name="ce36">
            <text:p>12/01/2022</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Nel limitato lasso temporale di effettivo svolgimento della funzione di RPCT (12/01/2022) è stato possibile riscontrare un sufficiente livello di attuazione del PTPCT. I fattori di maggior impatto sulla corretta implementazione del sistema anticorruttivo dell'ente si sono rivelati essere l'attività formativa sulle specifiche tematiche del rischio corruttivo e l'attività di controllo (ancorchè limitata) sull'attività amministrativa espletata (determinazioni dirigenziali con impegno di spesa, procedimenti e contratti).</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Nel corso dell'anno 2021 non è stato possibile dare completa attuazione alle misure previste dal PTPCT per una serie di ragioni tra le quali si riportano in via esemplificativa: <text:s text:c="190"/>- avvicendamento della figura del Segretario comunale - RPCT del comune di Bassano del Grappa a seguito pensionamento del Segretario comunale a partire dall'1/09/2021, che ha comportato inevitabilmente un arresto temporaneo nell'attuazione dei numerosi adempimenti e delle progettualità inserite nel PTPCT, in attesa dell'arrivo del nuovo Segretario comunale; <text:s text:c="197"/>- inserimento di nuove figure Dirigenziali all'inizio dell'anno ed in corso d'anno che ha reso necessario l'avvio di un nuovo confronto con tutte le figure dirigenziali nelle tematiche dell'anticorruzione e della trasparenza; <text:s text:c="63"/>- riorganizzazione del Servizio Affari istituzionali con la mobilità verso altro Servizio della risorsa prima dedicata (part time) alle tematiche dell'anticorruzione e della trasparenza; <text:s text:c="102"/>- necessità di formazione di una nuova risorsa da dedicare alle tematiche dell'anticorruzione e della trasparenza all'interno del Servizio Affari Istituzionali; <text:s text:c="78"/>- impossibilità di dedicare unità di personale in via esclusiva ai delicati adempimenti imposti dall'ANAC; <text:s text:c="111"/>- non sufficiente informatizzazione di alcuni processi legati alle attività di monitoraggio dell'attuazione delle misure previste nel PTPCT.</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Si conferma il ruolo di impulso e coordinamento svolto dal (precedente) RPCT per l'attuazione delle misure previste nel Piano. In particolare da un lato, proseguendo nello sforzo già intrapreso in precedenza di uniformare l'applicazione del Piano all'interno delle diverse Aree del comune; dall'altro consolidando all'interno dell'Ente una cultura sempre più forte e diffusa sulle tematiche della prevenzione della corruzione e della trasparenza attraverso l'organizzazione di specifici momenti formativi on line rivolti al personale dipendente ed agli Amministratori per consentire la maturazione di un'adeguata cultura civica rispetto alle tematiche proposte.</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Oltre alla complessità della normativa di settore, tra i fattori di criticità si evidenziano, da un lato, la difficoltà da parte del Segretario comunale di attendere al contempo al ruolo di RPCT <text:s/>e alla molteplicità <text:s/>di incombenze già intestate allo stesso dall'ordinamento degli enti locali e, dall'altro, l'assenza, nell'ente, di un'adeguata struttura organizzativa di supporto a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Dai dati assunti emerge che il monitoraggio è stato effettuato in seno alla Conferenza dei Dirigenti (di cui all'art. 37 Reg. ordinamento uffici e servizi), che vede il Segretario generale RPCT quale coordinatore. Stante l'assenza di un RPCT per larga parte dell'annualità il monitoraggio delle misure risulta essere stato parziale.</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4">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3">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7">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Dai dati acquisiti risulta che sono stati mappati esclusivamente i processi ritenuti, sulla base dell'esperienza e dell'analisi comparativa effettuata con altri Enti, più "sensibili" a manifestazioni di "corruzione".</text:p>
          </table:table-cell>
          <table:table-cell table:number-columns-repeated="16380" table:style-name="ce2"/>
        </table:table-row>
        <table:table-row table:style-name="ro18">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4">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9">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3">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0">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office:value-type="string" table:style-name="ce10">
            <text:p>Al momento il caricamento dei dati avviene con modalità manuale da parte del Servizio Affari istituzionali/contratti/consulenza giuridico-amministrativa per alcuni adempimenti e da parte di tutti i restanti Servizi comunali per gli adempimenti di propria competenza, come individuati dalla Sezione Trasparenza del PTPCT. E' intenzione dell'Amministrazione operare con il Servizio Informatico comunale per l'implementazione degli automatismi nel caricamento dei dati sul sito tramite i software gestionali per gli atti amministrativi già in uso.</text:p>
          </table:table-cell>
          <table:table-cell table:number-columns-repeated="16380"/>
        </table:table-row>
        <table:table-row table:style-name="ro21">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office:value-type="string" table:style-name="ce10">
            <text:p>Non è presente il contatore delle visite.</text:p>
          </table:table-cell>
          <table:table-cell table:number-columns-repeated="16380" table:style-name="ce2"/>
        </table:table-row>
        <table:table-row table:style-name="ro22">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E' pervenuta una richiesta inerente i provvedimenti adottati dall'Amministrazione comunale nel periodo emergenziale. La richiesta è stata evasa fornendo all'istante il link al sito comunale all'interno della sezione Amministrazione trasparente (ove i provvedimenti erano peraltro già presenti).</text:p>
          </table:table-cell>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Sono pervenute n. 2 richieste.</text:p>
          </table:table-cell>
          <table:table-cell table:number-columns-repeated="16380" table:style-name="ce2"/>
        </table:table-row>
        <table:table-row table:style-name="ro19">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13">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Dai dati assunti l'attività di monitoraggio è stata svolta su un campione di obblighi in occasione dell'espletamento dei controlli successivi di regolarità amministrativa.</text:p>
          </table:table-cell>
          <table:table-cell table:number-columns-repeated="16380"/>
        </table:table-row>
        <table:table-row table:style-name="ro23">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Adeguato. Sussistono margini di miglioramento, in particolare con riferimento ai processi di informatizzazione del flusso di alimentazione della sezione "Amministrazione trasparente".</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0">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Nella parte finale dell'anno è stato attivato un percorso di formazione rivolto alla generalità del personale dipendente comunale, dedicato alle tematiche della prevenzione della corruzione e del'illegalità. Data la pandemia da Covid-19 in atto, la formazione è stata fruita in modalità on line su apposito pacchetto acquistato dalla ditta Maggioli S.p.A. L'iniziativa formativa si è protratta sino all’inizio del nuovo anno e ha visto la partecipazione della quasi totalità del personale comunale.<text:s/></text:p>
          </table:table-cell>
          <table:table-cell table:number-columns-repeated="16380"/>
        </table:table-row>
        <table:table-row table:style-name="ro21">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1">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1">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office:value-type="string" table:content-validation-name="val6" table:style-name="ce44">
            <text:p>No</text:p>
          </table:table-cell>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office:value-type="string" table:content-validation-name="val6" table:style-name="ce44">
            <text:p>No</text:p>
          </table:table-cell>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Maggioli S.p.A. - attivazione di pacchetto formativo fruibile on line.</text:p>
          </table:table-cell>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office:value-type="string" table:content-validation-name="val6" table:style-name="ce44">
            <text:p>No</text:p>
          </table:table-cell>
          <table:table-cell table:style-name="ce10"/>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24">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Si esprime un giudizio sostanzialmente positivo sia in relazione ai contenuti della formazione svolta, sia in merito all'appropriatezza del personale coinvolto.</text:p>
          </table:table-cell>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3">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25">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10">
            <text:p>5</text:p>
          </table:table-cell>
          <table:table-cell office:value-type="string" table:style-name="ce12">
            <text:p>Dati al 31.12.2021 (n. 1 Segretario generale; n. 3 dirigenti a tempo indeterminato; n. 1 dirigente a contratto ex art. 110 c. 1 TUEL).</text:p>
          </table:table-cell>
          <table:table-cell table:number-columns-repeated="16380"/>
        </table:table-row>
        <table:table-row table:style-name="ro25">
          <table:table-cell office:value-type="string" table:style-name="ce22">
            <text:p>6.A.2</text:p>
          </table:table-cell>
          <table:table-cell office:value-type="string" table:style-name="ce14">
            <text:p>Numero non dirigenti o equiparati</text:p>
          </table:table-cell>
          <table:table-cell office:value-type="float" office:value="242" table:content-validation-name="val1" table:style-name="ce10">
            <text:p>242</text:p>
          </table:table-cell>
          <table:table-cell office:value-type="string" table:style-name="ce12">
            <text:p>Dati al 31.12.2021 (n. 240 a tempo indeterminato e n. 2 a tempo determinato).</text:p>
          </table:table-cell>
          <table:table-cell table:number-columns-repeated="16380"/>
        </table:table-row>
        <table:table-row table:style-name="ro22">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office:value-type="string" table:style-name="ce10">
            <text:p>In considerazione delle difficoltà correlate all'applicazione della rotazione ordinaria, il PTPCT 2021-2022-2023 ha approntato misure alternative per evitare il controllo esclusivo dei processi - specie quelli più esposti al rischio di corruzione - da parte del soggetto non sottoposto a rotazione.</text:p>
          </table:table-cell>
          <table:table-cell table:number-columns-repeated="16380"/>
        </table:table-row>
        <table:table-row table:style-name="ro26">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7">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6">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Nel corso dell'anno 2021 state acquisite n. 2 dichiarazioni riferite a Dirigenti di nuova assunzione - <text:s/>n. 1 a Consigliere entrato in Consiglio comunale per surroga - n. 1 a Consigliere nominato rappresentante del Comune in Consorzio. Sono state svolte verifiche sulle dichiarazioni acquisite e non sono state accertate violazioni.</text:p>
          </table:table-cell>
          <table:table-cell table:number-columns-repeated="16380"/>
        </table:table-row>
        <table:table-row table:style-name="ro26">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Sono state effettuate verifiche del casellario giudiziale in ordine alla veridicità delle dichiarazioni rese dal personale dirigenziale rilevando l'insussistenza di condanne penali.</text:p>
          </table:table-cell>
          <table:table-cell table:number-columns-repeated="16380" table:style-name="ce2"/>
        </table:table-row>
        <table:table-row table:style-name="ro28">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17">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1</text:p>
          </table:table-cell>
          <table:table-cell office:value-type="string" table:style-name="ce10">
            <text:p>Sono state acquisite esclusivamente specifiche dichiarazioni di insussistenza di cause di incompatibilità da parte dei destinatari degli incarichi, su apposita modulistica predisposta dal Servizio Affari Istituzionali. Non sono state accertate violazioni.</text:p>
          </table:table-cell>
          <table:table-cell table:number-columns-repeated="16380"/>
        </table:table-row>
        <table:table-row table:style-name="ro27">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1">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3">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7">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9">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Con Deliberazione di Giunta Comunale n. 361 del 12 dicembre 2017 è stato introdotto nel Comune di Bassano del Grappa un atto organizzativo a tutela del dipendente che segnala illeciti. Il sistema di whistleblowing introdotto recepisce le prescrizioni normative e le indicazioni fornite da ANAC con determinazione n. 6/2015.<text:s/></text:p>
          </table:table-cell>
          <table:table-cell table:number-columns-repeated="16380"/>
        </table:table-row>
        <table:table-row table:style-name="ro13">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1">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3">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0">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Dalle informazioni assunte si ritiene di formulare un giudizio sostanzialmente positivo sull'efficacia del sistema adottato. L'opportunità dell'adozione di ulteriori misure a rafforzamento della garanzia di anonimato potranno essere valutate nell'ambito di prossimi PTPCT.</text:p>
          </table:table-cell>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1">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Codice approvato con deliberazione di Giunta comunale n. 15 in data 28.01.2014</text:p>
          </table:table-cell>
          <table:table-cell table:number-columns-repeated="16380"/>
        </table:table-row>
        <table:table-row table:style-name="ro31">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32">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3">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4">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4">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6">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6">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70">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3">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6">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4">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9">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9">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Negli atti di assunzione del personale sono state inserite clausole che prevedono specificatamente il divieto di pantouflag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Adami Paola</meta:initial-creator>
    <dc:creator>Zanon Marta - Ufficio Commercio</dc:creator>
    <meta:creation-date>2015-11-06T14:19:42Z</meta:creation-date>
    <dc:date>2022-05-19T09:12:38Z</dc:date>
    <meta:print-date>2019-11-15T11:32:27Z</meta:print-date>
    <meta:user-defined meta:name="ContentTypeId">0x010100EF3E4C7D9B32CB48A1155CEF57466293</meta:user-defined>
  </office:meta>
</office:document-meta>
</file>